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97c5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c97c5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23d9b1"/>
    </style:style>
    <style:style style:name="P7" style:family="paragraph" style:parent-style-name="Standard">
      <style:paragraph-properties fo:line-height="115%" fo:text-align="start" style:justify-single-word="false"/>
      <style:text-properties officeooo:paragraph-rsid="0022a442"/>
    </style:style>
    <style:style style:name="P8" style:family="paragraph" style:parent-style-name="Standard">
      <style:paragraph-properties fo:text-align="center" style:justify-single-word="false"/>
      <style:text-properties officeooo:rsid="001c97c5" officeooo:paragraph-rsid="001c97c5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23d9b1" officeooo:paragraph-rsid="0023d9b1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23d9b1" officeooo:paragraph-rsid="0023d9b1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officeooo:rsid="001c97c5"/>
    </style:style>
    <style:style style:name="T2" style:family="text">
      <style:text-properties fo:text-transform="uppercase" officeooo:rsid="001ceb0e"/>
    </style:style>
    <style:style style:name="T3" style:family="text">
      <style:text-properties officeooo:rsid="001e53cd"/>
    </style:style>
    <style:style style:name="T4" style:family="text">
      <style:text-properties officeooo:rsid="001effac"/>
    </style:style>
    <style:style style:name="T5" style:family="text">
      <style:text-properties officeooo:rsid="00222163"/>
    </style:style>
    <style:style style:name="T6" style:family="text">
      <style:text-properties officeooo:rsid="0022a442"/>
    </style:style>
    <style:style style:name="T7" style:family="text">
      <style:text-properties officeooo:rsid="0023d9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OD<text:span text:style-name="T6">ELLO RISORSE ECONOMICHE</text:span></text:p>
      <text:p text:style-name="P3"/>
      <text:p text:style-name="P2">DICHIARAZIONE SOSTITUTIVA DI CERTIFICAZIONE E DELL’ATTO DI NOTORIET<text:span text:style-name="T2">à</text:span></text:p>
      <text:p text:style-name="P2"/>
      <text:p text:style-name="P2">(Artt. 46 <text:span text:style-name="T4">e</text:span> 47 D.P.R. 445/<text:span text:style-name="T5">2000</text:span>)</text:p>
      <text:p text:style-name="P3"/>
      <text:p text:style-name="P9">Il/la sottoscritto/a (cognome)________________________<text:span text:style-name="T7">______</text:span>_(nome)____________________<text:line-break/>nato/<text:span text:style-name="T7">a </text:span>a____________________________(Stato/prov.)_____________________il_____________</text:p>
      <text:p text:style-name="P9">residente a Padova in Via/Piazza _________________________________________<text:span text:style-name="T3">____</text:span>n. _____<text:span text:style-name="T3">_</text:span></text:p>
      <text:p text:style-name="P9">Recapito telefonico:_________________________PEC:__________________________________</text:p>
      <text:p text:style-name="P9">Mail____________________________________________________________________________</text:p>
      <text:p text:style-name="P4"/>
      <text:p text:style-name="P4">Consapevole delle sanzioni penali, nel caso di dichiarazioni non veritiere, di formazione o uso di atti falsi, richiamate dall’art. 76 del D.P.R. 445 del 28 dicembre 2000,</text:p>
      <text:p text:style-name="P3"/>
      <text:p text:style-name="P2">DICHIARA</text:p>
      <text:p text:style-name="P3"/>
      <text:p text:style-name="P4">di avere risorse economiche sufficienti per non diventare un onere a carico dell'assistenza sociale dello Stato durante il periodo di soggiorno, ai sensi dell’art. 7 lett. B del D.Lgs. 30/2007, per sé e per i propri famigliari derivanti da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6"/>
      <text:p text:style-name="P4">Pertanto, dichiara di avere autorizzato il funzionario responsabile del procedimento alla richiesta, visione ed acquisizione della documentazione necessaria ad eventuali controlli circa la veridicità <text:s/>l’ente______________________________________<text:span text:style-name="T1">____________________________________________________________________________________________________________________</text:span>_ (specificare se Istituto bancario o finanziario, Banco Posta, ente pensionistico, ecc.)</text:p>
      <text:p text:style-name="P7">ad acconsentire la verifica della disponibilità personale delle risorse economiche sopra indicate, a qualsiasi titolo possedute, da parte dei funzionari del comune di <text:span text:style-name="T1">Padova</text:span>, in qualità di ufficiali d’anagrafe delegati dal Sindaco.<text:line-break/></text:p>
      <text:p text:style-name="P5">Il/La sottoscritto/a ai sensi dell’art. 13 del D. Lgs. 196/2003 è informato/a che i dati sopra riportati sono prescritti dalle disposizioni vigenti ai fini del procedimento per il quale sono richiesti e verranno utilizzati esclusivamente per tale scopo.</text:p>
      <text:p text:style-name="P4">Dichiara, altresì, di essere informato, ai sensi e per gli effetti di cui al D. Lgs. 196/2003, che i dati personali raccolti saranno trattati, anche con strumenti informatici, esclusivamente nell'ambito del procedimento per il quale la presente dichiarazione viene resa.</text:p>
      <text:p text:style-name="P3"/>
      <text:p text:style-name="P3"/>
      <text:p text:style-name="P8"><text:s text:c="92"/>Il/<text:span text:style-name="T7">la</text:span> dichiarante</text:p>
      <text:p text:style-name="P1"/>
      <text:p text:style-name="P3"><text:span text:style-name="T7">__________________________</text:span> <text:s text:c="43"/><text:span text:style-name="T7">________________________________</text:span></text:p>
      <text:p text:style-name="P3">(luogo, dat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1:53:31.792000000</meta:creation-date>
    <dc:date>2024-05-24T11:54:05.541000000</dc:date>
    <meta:editing-duration>PT1H15M20S</meta:editing-duration>
    <meta:editing-cycles>10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0" meta:word-count="254" meta:character-count="2635" meta:non-whitespace-character-count="2264"/>
  </office:meta>
</office:document-meta>
</file>